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210000002141606B6F5C7A27E8.png" manifest:media-type="image/pn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759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Standard" style:master-page-name="Converted1">
      <style:paragraph-properties fo:margin-left="5.775cm" fo:margin-right="0cm" fo:margin-top="0.161cm" fo:margin-bottom="0cm" style:contextual-spacing="false" fo:text-align="start" style:justify-single-word="false" fo:text-indent="0cm" style:auto-text-indent="false" style:page-number="auto"/>
    </style:style>
    <style:style style:name="P14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5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6" style:family="paragraph" style:parent-style-name="Table_20_Paragraph">
      <style:paragraph-properties fo:orphans="0" fo:widows="0"/>
      <style:text-properties fo:font-size="10pt" style:font-size-asian="10pt"/>
    </style:style>
    <style:style style:name="P17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18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19" style:family="paragraph" style:parent-style-name="Text_20_body">
      <style:paragraph-properties fo:margin-top="0.18cm" fo:margin-bottom="0cm" style:contextual-spacing="false"/>
      <style:text-properties style:font-name="Times New Roman"/>
    </style:style>
    <style:style style:name="P20" style:family="paragraph" style:parent-style-name="Text_20_body">
      <style:text-properties style:font-name="Times New Roman"/>
    </style:style>
    <style:style style:name="P21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2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1.75cm" fo:margin-right="0cm" fo:text-indent="0cm" style:auto-text-indent="false"/>
    </style:style>
    <style:style style:name="P24" style:family="paragraph" style:parent-style-name="Text_20_body">
      <style:paragraph-properties fo:margin-top="0.108cm" fo:margin-bottom="0cm" style:contextual-spacing="false"/>
    </style:style>
    <style:style style:name="P25" style:family="paragraph" style:parent-style-name="Text_20_body">
      <style:paragraph-properties fo:margin-left="1.75cm" fo:margin-right="8.315cm" fo:margin-top="0.095cm" fo:margin-bottom="0cm" style:contextual-spacing="false" fo:line-height="121%" fo:text-indent="0cm" style:auto-text-indent="false"/>
    </style:style>
    <style:style style:name="P26" style:family="paragraph" style:parent-style-name="Text_20_body">
      <style:paragraph-properties fo:margin-top="0.018cm" fo:margin-bottom="0cm" style:contextual-spacing="false"/>
    </style:style>
    <style:style style:name="P27" style:family="paragraph" style:parent-style-name="Text_20_body">
      <style:paragraph-properties fo:margin-top="0.265cm" fo:margin-bottom="0cm" style:contextual-spacing="false"/>
    </style:style>
    <style:style style:name="P28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29" style:family="paragraph" style:parent-style-name="Text_20_body">
      <style:paragraph-properties fo:margin-top="0.106cm" fo:margin-bottom="0cm" style:contextual-spacing="false"/>
    </style:style>
    <style:style style:name="P30" style:family="paragraph" style:parent-style-name="Text_20_body">
      <style:paragraph-properties fo:margin-left="1.965cm" fo:margin-right="0cm" fo:text-indent="0cm" style:auto-text-indent="false"/>
    </style:style>
    <style:style style:name="P31" style:family="paragraph" style:parent-style-name="Text_20_body">
      <style:paragraph-properties fo:line-height="5%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loext:graphic-properties draw:fill="solid" draw:fill-color="#000000"/>
      <style:paragraph-properties fo:text-align="start"/>
      <style:text-properties fo:font-size="18pt"/>
    </style:style>
    <style:style style:name="P34" style:family="paragraph">
      <style:paragraph-properties fo:margin-top="0.145cm" fo:margin-bottom="0cm" fo:line-height="100%" fo:text-align="start"/>
      <style:text-properties fo:font-size="11pt"/>
    </style:style>
    <style:style style:name="P35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36" style:family="paragraph">
      <loext:graphic-properties draw:fill="solid" draw:fill-color="#cccccc"/>
      <style:paragraph-properties fo:text-align="start"/>
      <style:text-properties fo:font-size="11pt"/>
    </style:style>
    <style:style style:name="P37" style:family="paragraph">
      <style:paragraph-properties fo:margin-top="0.141cm" fo:margin-bottom="0cm" fo:line-height="118%" fo:text-align="justify"/>
      <style:text-properties fo:font-size="11pt"/>
    </style:style>
    <style:style style:name="P38" style:family="paragraph">
      <loext:graphic-properties draw:fill="none"/>
      <style:paragraph-properties fo:margin-top="0.141cm" fo:margin-bottom="0cm" fo:line-height="118%" fo:text-align="justify"/>
      <style:text-properties fo:font-size="11pt"/>
    </style:style>
    <style:style style:name="P39" style:family="paragraph">
      <loext:graphic-properties draw:fill="solid" draw:fill-color="#f2f2f2"/>
      <style:paragraph-properties fo:text-align="start"/>
      <style:text-properties fo:font-size="11pt"/>
    </style:style>
    <style:style style:name="P40" style:family="paragraph">
      <style:paragraph-properties fo:margin-top="0.143cm" fo:margin-bottom="0cm" fo:line-height="100%" fo:text-align="start"/>
      <style:text-properties fo:font-size="11pt"/>
    </style:style>
    <style:style style:name="P41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2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style:font-name="Times New Roman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font-name="Arial" fo:font-size="10pt" fo:letter-spacing="-0.004cm" fo:font-weight="bold" style:font-size-asian="10pt" style:font-weight-asian="bold"/>
    </style:style>
    <style:style style:name="T14" style:family="text">
      <style:text-properties style:font-name="Arial" fo:font-size="9pt" fo:font-weight="bold" style:font-size-asian="9pt" style:font-weight-asian="bold"/>
    </style:style>
    <style:style style:name="T15" style:family="text">
      <style:text-properties style:font-name="Arial" fo:font-size="9pt" fo:letter-spacing="-0.002cm" fo:font-weight="bold" style:font-size-asian="9pt" style:font-weight-asian="bold"/>
    </style:style>
    <style:style style:name="T16" style:family="text">
      <style:text-properties style:font-name="Arial" fo:font-size="9pt" fo:letter-spacing="-0.004cm" fo:font-weight="bold" style:font-size-asian="9pt" style:font-weight-asian="bold"/>
    </style:style>
    <style:style style:name="T17" style:family="text">
      <style:text-properties fo:font-size="10pt" fo:letter-spacing="-0.009cm" style:font-size-asian="10pt"/>
    </style:style>
    <style:style style:name="T18" style:family="text">
      <style:text-properties fo:font-size="10pt" fo:letter-spacing="-0.004cm" style:font-size-asian="10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fo:letter-spacing="-0.007cm" style:font-size-asian="10pt"/>
    </style:style>
    <style:style style:name="T21" style:family="text">
      <style:text-properties fo:font-size="10pt" fo:letter-spacing="-0.002cm" style:font-size-asian="10pt"/>
    </style:style>
    <style:style style:name="T22" style:family="text">
      <style:text-properties fo:font-size="10pt" fo:letter-spacing="-0.012cm" style:font-size-asian="10pt"/>
    </style:style>
    <style:style style:name="T23" style:family="text">
      <style:text-properties fo:letter-spacing="-0.016cm"/>
    </style:style>
    <style:style style:name="T24" style:family="text">
      <style:text-properties fo:letter-spacing="-0.009cm"/>
    </style:style>
    <style:style style:name="T25" style:family="text">
      <style:text-properties fo:letter-spacing="-0.004cm"/>
    </style:style>
    <style:style style:name="T26" style:family="text">
      <style:text-properties fo:letter-spacing="-0.007cm"/>
    </style:style>
    <style:style style:name="T27" style:family="text">
      <style:text-properties fo:letter-spacing="-0.005cm"/>
    </style:style>
    <style:style style:name="T28" style:family="text">
      <style:text-properties fo:font-size="5pt" style:font-size-asian="5pt"/>
    </style:style>
    <style:style style:name="T29" style:family="text">
      <style:text-properties fo:font-size="5pt" fo:letter-spacing="-0.012cm" style:font-size-asian="5pt"/>
    </style:style>
    <style:style style:name="T30" style:family="text">
      <style:text-properties fo:font-size="5pt" fo:letter-spacing="0.071cm" style:font-size-asian="5pt"/>
    </style:style>
    <style:style style:name="T31" style:family="text">
      <style:text-properties fo:font-size="5pt" fo:letter-spacing="-0.011cm" style:font-size-asian="5pt"/>
    </style:style>
    <style:style style:name="T32" style:family="text">
      <style:text-properties fo:font-size="5pt" fo:letter-spacing="-0.009cm" style:font-size-asian="5pt"/>
    </style:style>
    <style:style style:name="T33" style:family="text">
      <style:text-properties fo:font-size="5pt" fo:letter-spacing="-0.004cm" style:font-size-asian="5pt"/>
    </style:style>
    <style:style style:name="T34" style:family="text">
      <style:text-properties fo:letter-spacing="-0.002cm"/>
    </style:style>
    <style:style style:name="T35" style:family="text">
      <style:text-properties fo:letter-spacing="0.097cm"/>
    </style:style>
    <style:style style:name="T36" style:family="text">
      <style:text-properties fo:font-size="7.5pt" style:font-size-asian="7.5pt"/>
    </style:style>
    <style:style style:name="T37" style:family="text">
      <style:text-properties fo:font-size="7.5pt" fo:letter-spacing="-0.002cm" style:font-size-asian="7.5pt"/>
    </style:style>
    <style:style style:name="T38" style:family="text">
      <style:text-properties fo:font-size="7.5pt" fo:letter-spacing="-0.004cm" style:font-size-asian="7.5pt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3cm" fo:min-width="16.002cm" fo:padding-top="0cm" fo:padding-bottom="0cm" fo:padding-left="0cm" fo:padding-right="0cm" fo:wrap-option="wrap" style:run-through="foreground"/>
    </style:style>
    <style:style style:name="gr8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9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foreground"/>
    </style:style>
    <style:style style:name="gr11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foreground"/>
      <style:paragraph-properties style:writing-mode="lr-tb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draw:custom-shape text:anchor-type="char" draw:z-index="10" draw:name="Textbox 5" draw:style-name="gr3" draw:text-style-name="P32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4JJ733GZSLPLCJEEMQX3QFJXJ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2" draw:text-style-name="P42" svg:width="6.778cm" svg:height="2.061cm"><text:p text:style-name="P4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4">Expediente<text:span text:style-name="T23"> </text:span><text:span text:style-name="T24">nº</text:span></text:p>
            </table:table-cell>
            <table:table-cell table:style-name="Tabla1.B1" office:value-type="string">
              <text:p text:style-name="P15">Órgano <text:span text:style-name="T25">Colegiado</text:span></text:p>
            </table:table-cell>
          </table:table-row>
          <table:table-row table:style-name="Tabla1.2">
            <table:table-cell table:style-name="Tabla1.A2" office:value-type="string">
              <text:p text:style-name="P16"><text:span text:style-name="T25">JGL/2025/19</text:span></text:p>
            </table:table-cell>
            <table:table-cell table:style-name="Tabla1.B2" office:value-type="string">
              <text:p text:style-name="P17">La<text:span text:style-name="T26"> </text:span>Junta<text:span text:style-name="T27"> </text:span>de<text:span text:style-name="T27"> </text:span>Gobierno<text:span text:style-name="T27"> </text:span><text:span text:style-name="T25">Local</text:span></text:p>
            </table:table-cell>
          </table:table-row>
        </table:table>
        <text:p text:style-name="P20"/>
        <text:p text:style-name="P20"/>
        <text:p text:style-name="P20"/>
        <text:p text:style-name="P20"/>
        <text:p text:style-name="P21"/>
        <text:h text:style-name="Heading_20_2" text:outline-level="3"><draw:g text:anchor-type="char" draw:z-index="5" draw:name="Group 7" draw:style-name="gr5"><draw:custom-shape draw:name="Graphic 8" draw:style-name="gr9" draw:text-style-name="P39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36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1" svg:width="15.975cm" svg:height="0.715cm" svg:x="2.513cm" svg:y="-1.404cm"><text:p text:style-name="P40"><text:span text:style-name="T42">DATOS DE LA </text:span><text:span text:style-name="T43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9" draw:name="Textbox 11" draw:style-name="gr4" draw:text-style-name="P32" svg:width="1.024cm" svg:height="8.138cm" svg:x="0.706cm" svg:y="-4.858cm"><text:p text:style-name="P5"><text:span text:style-name="T28">Candelaria</text:span><text:span text:style-name="T29"> </text:span><text:span text:style-name="T28">Guerra</text:span><text:span text:style-name="T29"> </text:span><text:span text:style-name="T28">Pulido</text:span><text:span text:style-name="T29"> </text:span><text:span text:style-name="T28">(1</text:span><text:span text:style-name="T29"> </text:span><text:span text:style-name="T28">de</text:span><text:span text:style-name="T29"> </text:span><text:span text:style-name="T28">1)</text:span><text:span text:style-name="T30"> </text:span><text:span text:style-name="T28">Secretaria</text:span><text:span text:style-name="T29"> </text:span><text:span text:style-name="T28">Acctal.</text:span></text:p><text:p text:style-name="P6"><text:span text:style-name="T28">Fecha</text:span><text:span text:style-name="T31"> </text:span><text:span text:style-name="T28">Firma:</text:span><text:span text:style-name="T32"> </text:span><text:span text:style-name="T33">08/05/2025</text:span></text:p><text:p text:style-name="P7"><text:span text:style-name="T28">HASH:</text:span><text:span text:style-name="T32"> </text:span><text:span text:style-name="T33">4ddaaf18271320fd4a40916e13cfa9d7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5">Convocatoria:</text:span></text:h>
        <text:p text:style-name="P22"><text:span text:style-name="T25">Ordinaria</text:span></text:p>
        <text:p text:style-name="P24"/>
        <text:h text:style-name="Heading_20_2" text:outline-level="3"><draw:frame draw:style-name="fr2" draw:name="Image 12" text:anchor-type="char" svg:x="0.811cm" svg:y="0.347cm" svg:width="0.882cm" svg:height="0.873cm" draw:z-index="8"><draw:image xlink:href="Pictures/10000000000000CA000000C83D139C3AC8F69CE7.jpg" xlink:type="simple" xlink:show="embed" xlink:actuate="onLoad" draw:mime-type="image/jpeg"/></draw:frame>Fecha<text:span text:style-name="T25"> </text:span>y<text:span text:style-name="T25"> hora:</text:span></text:h>
        <text:p text:style-name="P25">1ª<text:span text:style-name="T26"> </text:span>convocatoria:<text:span text:style-name="T26"> </text:span>13<text:span text:style-name="T26"> </text:span>de<text:span text:style-name="T26"> </text:span>mayo<text:span text:style-name="T26"> </text:span>de<text:span text:style-name="T26"> </text:span>2025<text:span text:style-name="T26"> </text:span>a<text:span text:style-name="T26"> </text:span>las<text:span text:style-name="T26"> </text:span>9:00 2ª<text:span text:style-name="T25"> </text:span>convocatoria:<text:span text:style-name="T34"> </text:span>16<text:span text:style-name="T34"> </text:span>de<text:span text:style-name="T34"> </text:span>mayo<text:span text:style-name="T34"> </text:span>de<text:span text:style-name="T34"> </text:span>2025<text:span text:style-name="T34"> </text:span>a<text:span text:style-name="T34"> </text:span>las<text:span text:style-name="T34"> </text:span><text:span text:style-name="T26">9:00</text:span></text:p>
        <text:p text:style-name="P26"/>
        <text:h text:style-name="Heading_20_2" text:outline-level="3"><text:span text:style-name="T25">Lugar:</text:span></text:h>
        <text:p text:style-name="P22">Casas <text:span text:style-name="T25">Consistoriales</text:span></text:p>
        <text:p text:style-name="P24"/>
        <text:h text:style-name="Heading_20_2" text:outline-level="3">Participación a <text:span text:style-name="T25">distancia:</text:span></text:h>
        <text:p text:style-name="P22"><draw:g text:anchor-type="char" draw:z-index="6" draw:name="Group 13" draw:style-name="gr5"><draw:custom-shape draw:name="Graphic 14" draw:style-name="gr9" draw:text-style-name="P39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36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1" svg:width="15.975cm" svg:height="0.715cm" svg:x="2.513cm" svg:y="0.986cm"><text:p text:style-name="P40"><text:span text:style-name="T42">ASUNTOS DE LA </text:span><text:span text:style-name="T43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24"> </text:span>admite<text:span text:style-name="T26"> </text:span>participación<text:span text:style-name="T24"> </text:span>a<text:span text:style-name="T26"> </text:span><text:span text:style-name="T25">distancia</text:span></text:p>
        <text:p text:style-name="Text_20_body"/>
        <text:p text:style-name="Text_20_body"/>
        <text:p text:style-name="Text_20_body"/>
        <text:p text:style-name="P27"/>
        <text:list xml:id="list4051063366" text:style-name="WWNum1">
          <text:list-item>
            <text:h text:style-name="P10" text:outline-level="2">PARTE <text:span text:style-name="T25">RESOLUTIVA</text:span></text:h>
          </text:list-item>
        </text:list>
        <text:p text:style-name="P28"/>
        <text:list xml:id="list121143908392757" text:continue-numbering="true" text:style-name="WWNum1">
          <text:list-item>
            <text:list>
              <text:list-item>
                <text:p text:style-name="P12"><text:span text:style-name="T19">Aprobación,</text:span><text:span text:style-name="T18"> </text:span><text:span text:style-name="T19">si</text:span><text:span text:style-name="T18"> </text:span><text:span text:style-name="T19">procede,</text:span><text:span text:style-name="T21"> </text:span><text:span text:style-name="T19">del</text:span><text:span text:style-name="T18"> </text:span><text:span text:style-name="T19">acta</text:span><text:span text:style-name="T18"> </text:span><text:span text:style-name="T19">de</text:span><text:span text:style-name="T21"> </text:span><text:span text:style-name="T19">la</text:span><text:span text:style-name="T18"> </text:span><text:span text:style-name="T19">sesión</text:span><text:span text:style-name="T21"> </text:span><text:span text:style-name="T18">anterior.</text:span></text:p>
              </text:list-item>
            </text:list>
          </text:list-item>
        </text:list>
        <text:p text:style-name="P29"/>
        <text:list xml:id="list121142515653783" text:continue-numbering="true" text:style-name="WWNum1">
          <text:list-item>
            <text:list>
              <text:list-item>
                <text:p text:style-name="P12"><text:span text:style-name="T19">Expediente</text:span><text:span text:style-name="T22"> </text:span><text:span text:style-name="T19">6413/2025.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Vado</text:span><text:span text:style-name="T20"> </text:span><text:span text:style-name="T19">(Ocupación</text:span><text:span text:style-name="T17"> </text:span><text:span text:style-name="T19">de</text:span><text:span text:style-name="T20"> </text:span><text:span text:style-name="T19">dominio</text:span><text:span text:style-name="T20"> </text:span><text:span text:style-name="T19">público).</text:span><text:span text:style-name="T20"> </text:span><text:span text:style-name="T19">Acuerdo</text:span><text:span text:style-name="T20"> </text:span><text:span text:style-name="T18">procedente.</text:span></text:p>
              </text:list-item>
            </text:list>
          </text:list-item>
        </text:list>
        <text:p text:style-name="P24"/>
        <text:list xml:id="list121143428064795" text:continue-numbering="true" text:style-name="WWNum1">
          <text:list-item>
            <text:list>
              <text:list-item>
                <text:p text:style-name="P12"><text:span text:style-name="T19">Expediente</text:span><text:span text:style-name="T22"> </text:span><text:span text:style-name="T19">6419/2025.</text:span><text:span text:style-name="T20"> </text:span><text:span text:style-name="T19">Licencia</text:span><text:span text:style-name="T20"> </text:span><text:span text:style-name="T19">de</text:span><text:span text:style-name="T20"> </text:span><text:span text:style-name="T19">Vado</text:span><text:span text:style-name="T20"> </text:span><text:span text:style-name="T19">(Ocupación</text:span><text:span text:style-name="T17"> </text:span><text:span text:style-name="T19">de</text:span><text:span text:style-name="T20"> </text:span><text:span text:style-name="T19">dominio</text:span><text:span text:style-name="T20"> </text:span><text:span text:style-name="T19">público).</text:span><text:span text:style-name="T20"> </text:span><text:span text:style-name="T19">Acuerdo</text:span><text:span text:style-name="T20"> </text:span><text:span text:style-name="T18">procedente.</text:span></text:p>
              </text:list-item>
            </text:list>
          </text:list-item>
        </text:list>
        <text:p text:style-name="P29"/>
        <text:list xml:id="list121143614336710" text:continue-numbering="true" text:style-name="WWNum1">
          <text:list-item>
            <text:h text:style-name="P11" text:outline-level="2">ACTIVIDAD<text:span text:style-name="T26"> </text:span>DE<text:span text:style-name="T26"> </text:span><text:span text:style-name="T25">CONTROL</text:span></text:h>
          </text:list-item>
        </text:list>
        <text:p text:style-name="P28"/>
        <text:p text:style-name="P23">No<text:span text:style-name="T34"> </text:span>hay <text:span text:style-name="T25">asuntos</text:span></text:p>
        <text:p text:style-name="P29"/>
        <text:list xml:id="list121142543773359" text:continue-numbering="true" text:style-name="WWNum1">
          <text:list-item>
            <text:h text:style-name="P11" text:outline-level="2">RUEGOS Y <text:span text:style-name="T25">PREGUNTAS</text:span></text:h>
          </text:list-item>
        </text:list>
        <text:p text:style-name="P28"/>
        <text:p text:style-name="P30"><draw:g text:anchor-type="char" draw:z-index="7" draw:name="Group 17" draw:style-name="gr5"><draw:custom-shape draw:name="Textbox 18" draw:style-name="gr6" draw:text-style-name="P35" svg:width="15.975cm" svg:height="0.715cm" svg:x="2.513cm" svg:y="0.889cm"><text:p text:style-name="P34"><text:span text:style-name="T39">CONFIRMACIÓN</text:span><text:span text:style-name="T40"> </text:span><text:span text:style-name="T39">DE</text:span><text:span text:style-name="T40"> </text:span><text:span text:style-name="T39">ASISTENCIA</text:span><text:span text:style-name="T40"> </text:span><text:span text:style-name="T39">Y</text:span><text:span text:style-name="T40"> </text:span><text:span text:style-name="T39">ACCESO</text:span><text:span text:style-name="T40"> </text:span><text:span text:style-name="T39">A</text:span><text:span text:style-name="T40"> </text:span><text:span text:style-name="T39">LA</text:span><text:span text:style-name="T40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7" draw:text-style-name="P36" svg:width="16.001cm" svg:height="2.932cm" svg:x="2.499cm" svg:y="0.864cm"><text:p/><draw:enhanced-geometry draw:mirror-horizontal="false" draw:mirror-vertical="false" drawooo:sub-view-size="5760085 1055370" draw:text-areas="0 0 ?f0 ?f1" svg:viewBox="0 0 0 0" draw:type="ooxml-non-primitive" draw:enhanced-path="M 5759780 0 L 5755030 0 5755030 8890 5755017 266547 5755017 276072 5755017 1045692 4775 1045692 4775 276072 5755017 276072 5755017 266547 4775 266547 4775 8902 5755030 8890 5755030 0 12 0 12 3810 2222 3810 2222 6350 12 4140 12 266700 12 271310 0 276072 12 1050455 0 1055217 5759780 1055217 5759780 1050455 5759780 276072 5759780 271780 5759780 271310 5759780 266700 5759780 4140 5757557 6362 5757557 3810 5759780 3810 5759780 0 Z N"><draw:equation draw:name="f0" draw:formula="logwidth"/><draw:equation draw:name="f1" draw:formula="logheight"/></draw:enhanced-geometry></draw:custom-shape><draw:custom-shape draw:name="Textbox 20" draw:style-name="gr8" draw:text-style-name="P38" svg:width="15.975cm" svg:height="2.139cm" svg:x="2.513cm" svg:y="1.631cm"><text:p text:style-name="P37"><text:span text:style-name="T41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4.<text:span text:style-name="T35"> </text:span>Ruegos y <text:span text:style-name="T25">Preguntas.</text:span></text:p>
      </text:section>
      <text:p text:style-name="P13"><draw:custom-shape text:anchor-type="char" draw:z-index="11" draw:name="Textbox 21" draw:style-name="gr3" draw:text-style-name="P32" svg:width="0.733cm" svg:height="8.864cm" svg:x="19.35cm" svg:y="18.438cm"><text:p text:style-name="P1"><text:span text:style-name="T1">Cód.</text:span><text:span text:style-name="T2"> </text:span><text:span text:style-name="T1">Validación:</text:span><text:span text:style-name="T3"> </text:span><text:span text:style-name="T1">4JJ733GZSLPLCJEEMQX3QFJXJ</text:span></text:p><text:p text:style-name="P3"><text:span text:style-name="T1">Verificación:</text:span><text:span text:style-name="T5"> </text:span><text:span text:style-name="T1">https://galdar.sedelectronica.es/</text:span></text:p><text:p text:style-name="P2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DOCUMENTO FIRMADO </text:span><text:span text:style-name="T1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9cm" fo:margin-right="0cm" fo:text-indent="-0.4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41606B6F5C7A27E8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7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8"><draw:image xlink:href="Pictures/10000000000000210000002141606B6F5C7A27E8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0T13:02:43</meta:creation-date>
    <dc:date>2025-05-20T13:02:43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36" meta:word-count="182" meta:character-count="1348" meta:non-whitespace-character-count="1207"/>
    <meta:user-defined meta:name="AppVersion">12.0000</meta:user-defined>
    <meta:user-defined meta:name="Created" meta:value-type="date">2025-05-08T00:00:00</meta:user-defined>
    <meta:user-defined meta:name="LastSaved" meta:value-type="date">2025-05-20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